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ouderaksedijk, Veenweidepad, Gouderakse Tiendweg, Beijersewegj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2 een besluit genomen op de aanvraag met zaaknummer SXO-20221712 voor een evenementenvergunning voor GOUDasfaltloop op 16-10-2022 op locatie Gouderaksedijk, Veenweidepad, Gouderakse Tiendweg, Beijersewegj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893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3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3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ouda asfaltlo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Gouderaksedijk, Veenweidepad, Gouderakse Tiendweg, Beijersewegje Krimpenerwaard</meta:user-defined>
    <meta:user-defined meta:name="DCTERMS.W3CDTF/DCTERMS.available">2022-07-25</meta:user-defined>
    <meta:user-defined meta:name="DCTERMS.W3CDTF/OVERHEIDop.jaargang">2022</meta:user-defined>
    <meta:user-defined meta:name="OVERHEIDop.publicationIssue">338933</meta:user-defined>
    <meta:user-defined meta:name="OVERHEIDop.GmbID/DC.identifier">gmb-2022-338933</meta:user-defined>
    <meta:user-defined meta:name="OVERHEIDop.versieInformatie"/>
  </office:meta>
</office:document-meta>
</file>