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PV, Molendijk 14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Endyland aan de Molendijk 14, in Yerseke, op 24 september 2022 van 17:00 uur tot 25 september 01:00 uur;</text:p>
            <text:p text:style-name="common-al">• ontheffing te verlenen voor het in werking hebben van toestellen of geluidsapparaten en het verrichten van handelingen die voor de omgeving geluidshinder veroorzaken op 24 september van 17:00 uur tot 25 september 2022 01:00 uur, aan de Molendijk 14, in Yerseke.</text:p>
            <text:p text:style-name="common-al"/>
            <text:p text:style-name="common-al">Verzenddatum besluit: 20 juli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892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2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2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op grond van de APV, Molendijk 14 in Yerseke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929</meta:user-defined>
    <meta:user-defined meta:name="OVERHEIDop.GmbID/DC.identifier">gmb-2022-338929</meta:user-defined>
    <meta:user-defined meta:name="OVERHEIDop.versieInformatie"/>
  </office:meta>
</office:document-meta>
</file>