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ntwerpbesluit hogere waarden geluid Spoorlaanzone, Zwamm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8 van de Wet ruimtelijke ordening, in samenhang met artikel 3.12 van de Algemene wet bestuursrecht) op 5 jul 2022 het ontwerpbestemmingsplan Spoorlaanzone, Zwammerdam hebben vastgesteld. Ook hebben zij een ontwerpbesluit hogere waarden geluid vastgesteld en besloten dat voor dit plan geen milieueffectrapportage hoeft te worden opgesteld. </text:p>
            <text:p text:style-name="tussenkopcur">Bestemmingsplan, ontwerpbesluit hogere waarden geluid</text:p>
            <text:p text:style-name="common-al">Het bestemmingsplan gaat over de gronden tussen de Spoorlaan en de watergang parallel aan het Overslagplein en de Bovensloot, de Steekterweg en de scholenlocatie aan de Buitendorpstraat. </text:p>
            <text:p text:style-name="common-al">Ten behoeve van de voorgenomen stedenbouwkundige herontwikkeling aan de Spoorlaanzone is door de gemeente Alphen aan den Rijn in samenspraak met Ipse de Bruggen en de wooncommissie Zwammerdam een Nota van Uitgangspunten opgesteld. In de Spoorlaanzone komen drie voorgenomen ontwikkelingen samen die (ruimtelijk) van belang zijn voor Zwammerdam:</text:p>
            <text:list text:style-name="id1-3-2-1-1-5">
              <text:list-item text:style-override="id1-3-2-1-1-5-1">
                <text:number>•</text:number>
                <text:p text:style-name="al">de herontwikkeling van de gronden langs de Spoorlaan ten behoeve van woningbouw;</text:p>
              </text:list-item>
              <text:list-item text:style-override="id1-3-2-1-1-5-2">
                <text:number>•</text:number>
                <text:p text:style-name="al">de herontwikkeling van de schoollocaties aan de Buitendorpstraat (als gevolg van de realisatie van een nieuw multifunctionele accommodatie ten zuiden van de Spoorlaan);</text:p>
              </text:list-item>
              <text:list-item text:style-override="id1-3-2-1-1-5-3">
                <text:number>•</text:number>
                <text:p text:style-name="al">de reconstructie van de Spoorlaan tot fietsstraat.</text:p>
              </text:list-item>
            </text:list>
            <text:p text:style-name="common-al">Om de planontwikkeling mogelijk te maken is voorliggend bestemmingsplan ‘Spoorlaanzone, Zwammerdam’ opgesteld.. Omdat op een gedeelte van de geplande woningen de wettelijke voorkeursgrenswaarden uit de Wet geluidhinder worden overschreden, worden voor de woningen hogere waarden vastgesteld. </text:p>
            <text:p text:style-name="tussenkopcur">Hoe kunt u het plan inzien? </text:p>
            <text:p text:style-name="common-al">Het ontwerpbestemmingsplan Spoorlaanzone, Zwammerdam met plannummer NL.IMRO.0484.ZDspoorlaanzone-ON01 met bijbehorende stukken en het ontwerpbesluit hogere waarden Wet geluidhinder liggen vanaf 3 augustus 2022 voor een periode van zes weken (tot en met 14 september 2022) voor iedereen ter inzage. </text:p>
            <text:p text:style-name="common-al">U kunt de ontwerpbesluiten en de bijbehorende bestanden inzien bij de informatiebalie in het gemeentehuis in Alphen aan den Rijn. U kunt het ontwerp- bestemmingsplan en het ontwerpbesluit hogere waarden geluid ook digitaal inzien via www.ruimtelijkeplannen.nl via de knop Plannen zoeken (door het invoeren van een adres en huisnummer, de plannaam of bovenstaand plannummer). Het ontwerpbesluit hogere waarden is als bijlage bij het bestemmingsplan gevoegd. </text:p>
            <text:p text:style-name="tussenkopcur">Hoe kunt u reageren? </text:p>
            <text:p text:style-name="common-al">Gedurende de termijn van terinzagelegging kan iedereen schriftelijk of mondeling een zienswijze indienen tegen het ontwerpbestemmingsplan en het ontwerpbesluit hogere waarden Wet geluidhinder. In de zienswijze kunt u uw mening geven over het ontwerpbesluit en/of ontwerpbestemmingsplan. Het is belangrijk dat u uw bezwaren hierin volledig omschrijft.</text:p>
            <text:p text:style-name="tussenkopcur">Ontwerpbestemmingsplan ‘Spoorlaanzone, Zwammerdam’ </text:p>
            <text:p text:style-name="common-al">Een zienswijze op het ontwerpbestemmingsplan ‘Spoorlaanzone, Zwammerdam richt u aan de gemeenteraad van de Gemeente Alphen aan den Rijn. </text:p>
            <text:list text:style-name="id1-3-2-1-1-14">
              <text:list-item text:style-override="id1-3-2-1-1-14-1">
                <text:number>•</text:number>
                <text:p text:style-name="al">Schriftelijke zienswijzen kunt u sturen naar de gemeenteraad van Alphen aan den Rijn, postbus 13, 2400 AA Alphen aan den Rijn. In uw reactie vermeld u duidelijk uw naam, adres en contactgegevens en geeft u aan dat het gaat om het ontwerpbestemmingsplan ‘Spoorlaanzone, Zwammerdam’ 2937651. </text:p>
              </text:list-item>
              <text:list-item text:style-override="id1-3-2-1-1-14-2">
                <text:number>•</text:number>
                <text:p text:style-name="al">Digitaal kan dat via het formulier ‘Zienswijze bestemmingsplan indienen’, op www.alphenaandenrijn.nl/Onderwerpen/Contact/Bezwaar_en_klachten/Zienswijze_bestem- mingsplan_indienen. Hiervoor heeft u DigiD nodig of u vult uw organisatiegegevens in. In het formulier geeft u duidelijk aan dat het gaat om het ontwerpbestemmingsplan ‘Spoorlaanzone, Zwammerdam’, zaaknummer 2937651. </text:p>
              </text:list-item>
              <text:list-item text:style-override="id1-3-2-1-1-14-3">
                <text:number>•</text:number>
                <text:p text:style-name="al">Voor het mondeling doorgeven van een zienswijze kunt u contact opnemen met het Officemana- gement van team Ruimte van Gemeente Alphen aan den Rijn, via telefoonnummer 14 0172. Van uw mondelinge zienswijze wordt een verslag gemaakt. </text:p>
              </text:list-item>
            </text:list>
            <text:p text:style-name="tussenkopcur">Ontwerpbesluit hogere waarden Wet geluidhinder </text:p>
            <text:p text:style-name="last-al">Zienswijzen die gaan over het ontwerpbesluit hogere waarden geluid richt u aan het college van burgemeester en wethouders (per adres Omgevingsdienst Midden-Holland). Alleen belanghebbenden kunnen een zienswijze indienen op het ontwerpbesluit hogere waarden geluid. In de zienswijze kunt u uw mening geven over het ontwerpbesluit. Het is belangrijk dat u uw bezwaren hierin volledig omschrijft. </text:p>
            <text:list text:style-name="id1-3-2-1-1-17">
              <text:list-item text:style-override="id1-3-2-1-1-17-1">
                <text:number>•</text:number>
                <text:p text:style-name="al">Schriftelijke zienswijzen kunt u sturen naar Omgevingsdienst Midden-Holland, postbus 45, 2800 AA Gouda. In uw reactie vermeld u duidelijk uw naam, adres en contactgegevens en geeft u aan dat het gaat om het ontwerpbesluit met kenmerk 2022164090. </text:p>
              </text:list-item>
              <text:list-item text:style-override="id1-3-2-1-1-17-2">
                <text:number>•</text:number>
                <text:p text:style-name="al">Voor mondelinge zienswijzen kunt u contact opnemen met de Omgevingsdienst Midden-Holland (telefoon 088 - 54 50 000). </text:p>
              </text:list-item>
              <text:list-item text:style-override="id1-3-2-1-1-17-3">
                <text:number>•</text:number>
                <text:p text:style-name="al">U kunt uw zienswijzen ook mailen naar info@odmh.nl. </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92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ZDspoorlaanzone-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ontwerpbesluit hogere waarden geluid Spoorlaanzone, Zwammerdam</meta:user-defined>
    <meta:user-defined meta:name="DCTERMS.W3CDTF/DCTERMS.available">2022-08-03</meta:user-defined>
    <meta:user-defined meta:name="DCTERMS.W3CDTF/OVERHEIDop.jaargang">2022</meta:user-defined>
    <meta:user-defined meta:name="OVERHEIDop.publicationIssue">338925</meta:user-defined>
    <meta:user-defined meta:name="OVERHEIDop.GmbID/DC.identifier">gmb-2022-338925</meta:user-defined>
    <meta:user-defined meta:name="OVERHEIDop.versieInformatie"/>
  </office:meta>
</office:document-meta>
</file>