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Espoortstraat 182 (Blijdensteinpark Indië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V-2022-3521 voor een integrale evenementenvergunning : het organiseren van de jaarlijkse herdenking voor de gevallenen in Z-O Azië op 15 augustus 2022, op locatie Espoortstraat 182 (Blijdensteinpark Indië 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892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2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2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Espoortstraat 182 (Blijdensteinpark Indië Monument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38924</meta:user-defined>
    <meta:user-defined meta:name="OVERHEIDop.GmbID/DC.identifier">gmb-2022-338924</meta:user-defined>
    <meta:user-defined meta:name="OVERHEIDop.versieInformatie"/>
  </office:meta>
</office:document-meta>
</file>