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Almarestraat 11 | Plaatsen dakkapel op voordakvlak, realiseren nokverhoging</text:p>
            <text:p text:style-name="common-al">Edisonweg 26 | Wijzigen eerder verleende vergunning (OV 2021.003) realiseren in- en uitrit</text:p>
            <text:p text:style-name="common-al">Havenstraat 11 | Plaatsen zonnepanelen op dak woning en bijgebouw</text:p>
            <text:p text:style-name="common-al">Kad. sectie H nr. 1120 (Verlengde Oostsingel) | Oprichten en veranderen bestaande schuilstal</text:p>
            <text:p text:style-name="last-al">Kad. sectie N nr. 1530 (Boterland) | Bouwen wo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27 juli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338922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92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92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gen omgevingsvergunning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8922</meta:user-defined>
    <meta:user-defined meta:name="OVERHEIDop.GmbID/DC.identifier">gmb-2022-338922</meta:user-defined>
    <meta:user-defined meta:name="OVERHEIDop.versieInformatie"/>
  </office:meta>
</office:document-meta>
</file>