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deels toegekend - Groenhof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247</text:span>
          </text:p>
            <text:p text:style-name="common-al">Gemeente Amstelveen heeft op 21 juli 2022 een besluit genomen op de aanvraag exploitatievergunning horeca-inrichting met terras voor 't Groentje. De locatie is Groenhof 138. De exploitatievergunning horeca-inrichting met terras is deel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91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1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deels toegekend - Groenhof 138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12</meta:user-defined>
    <meta:user-defined meta:name="OVERHEIDop.GmbID/DC.identifier">gmb-2022-338912</meta:user-defined>
    <meta:user-defined meta:name="OVERHEIDop.versieInformatie"/>
  </office:meta>
</office:document-meta>
</file>