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ingel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1191</text:p>
            <text:p text:style-name="common-al">Voor de activiteit: Bouwen en strijdig gebruik</text:p>
            <text:p text:style-name="common-al">Voor: het uitbreiden van de woning door middel van een nokverhoging</text:p>
            <text:p text:style-name="common-al">Locatie: Noordersingel 4</text:p>
            <text:p text:style-name="common-al">Datum besluit: 11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89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ordersingel 4</meta:user-defined>
    <meta:user-defined meta:name="DCTERMS.W3CDTF/DCTERMS.available">2022-07-25</meta:user-defined>
    <meta:user-defined meta:name="DCTERMS.W3CDTF/OVERHEIDop.jaargang">2022</meta:user-defined>
    <meta:user-defined meta:name="OVERHEIDop.publicationIssue">338910</meta:user-defined>
    <meta:user-defined meta:name="OVERHEIDop.GmbID/DC.identifier">gmb-2022-338910</meta:user-defined>
    <meta:user-defined meta:name="OVERHEIDop.versieInformatie"/>
  </office:meta>
</office:document-meta>
</file>