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zij- en achtergevel, Kuyerpad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een aanvraag ontvangen voor een omgevingsvergunning op het adres Kuyerpad 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realiseren van een uitbouw aan de zij- en achte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9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890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0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0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uitbouw aan de zij- en achtergevel, Kuyerpad 1 in Abcoud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00</meta:user-defined>
    <meta:user-defined meta:name="OVERHEIDop.GmbID/DC.identifier">gmb-2022-338900</meta:user-defined>
    <meta:user-defined meta:name="OVERHEIDop.versieInformatie"/>
  </office:meta>
</office:document-meta>
</file>