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 E T  M I L I E U B E H E E R Ampéreweg 46 en 48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ddelburg hebben de navolgende melding ontvangen op grond van het “Besluit algemene regels voor inrichtingen milieubeheer” (Activiteitenbesluit) van:</text:p>
            <text:p text:style-name="common-al">voor: het oprichten van een inrichting voor het produceren van scheepsramen</text:p>
            <text:p text:style-name="common-al">locatie: <text:span text:style-name="nadrukvet">Ampéreweg</text:span><text:span text:style-name="nadrukvet"> 46 en 48, </text:span><text:span text:style-name="nadrukvet">4338 PT </text:span><text:span text:style-name="nadrukvet">Middelburg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88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idde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 E T  M I L I E U B E H E E R Ampéreweg 46 en 48, Middel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97</meta:user-defined>
    <meta:user-defined meta:name="OVERHEIDop.GmbID/DC.identifier">gmb-2022-338897</meta:user-defined>
    <meta:user-defined meta:name="OVERHEIDop.versieInformatie"/>
  </office:meta>
</office:document-meta>
</file>