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6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1214 voor een omgevingsvergunning op locatie Schenkeldijk 6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 t.b.v. het gebruiken van het perceel voo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89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nkeldijk 67 in 's-Gravende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95</meta:user-defined>
    <meta:user-defined meta:name="OVERHEIDop.GmbID/DC.identifier">gmb-2022-338895</meta:user-defined>
    <meta:user-defined meta:name="OVERHEIDop.versieInformatie"/>
  </office:meta>
</office:document-meta>
</file>