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OMWB Tuldensedijk 7, 5085 NB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Tuldensedijk 7, 5085 NB Esbeek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uldensedijk 7, 5085 NB 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0-04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52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889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9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9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85528</meta:user-defined>
    <dc:language>nl</dc:language>
    <meta:user-defined meta:name="OVERHEIDop.locatietype/OVERHEIDop.gebiedsmarkering">Punt</meta:user-defined>
    <meta:user-defined meta:name="DC.title">Publicatie melding activiteitenbesluit OMWB Tuldensedijk 7, 5085 NB Esbeek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894</meta:user-defined>
    <meta:user-defined meta:name="OVERHEIDop.GmbID/DC.identifier">gmb-2022-338894</meta:user-defined>
    <meta:user-defined meta:name="OVERHEIDop.versieInformatie"/>
  </office:meta>
</office:document-meta>
</file>