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wee-onder-een-kap woning , Prins van Oranjelaan 16, Willemsoo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23</text:p>
            <text:p text:style-name="common-al">Verzenddatum besluit: 21-07-2022</text:p>
            <text:p text:style-name="common-al">Locatie: Prins van Oranjelaan 16, Willemsoord, </text:p>
            <text:p text:style-name="common-al">Projectomschrijving: het bouwen van een twee-onder-een-kap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88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23</meta:user-defined>
    <meta:user-defined meta:name="DCTERMS.abstract">het bouwen van een twee-onder-een-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wee-onder-een-kap woning , Prins van Oranjelaan 16, Willemsoord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86</meta:user-defined>
    <meta:user-defined meta:name="OVERHEIDop.GmbID/DC.identifier">gmb-2022-338886</meta:user-defined>
    <meta:user-defined meta:name="OVERHEIDop.versieInformatie"/>
  </office:meta>
</office:document-meta>
</file>