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Wagenaarstraat 13-15, 4331 C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D63931</text:p>
            <text:p text:style-name="common-al"/>
            <text:p text:style-name="common-al">
            <text:span text:style-name="nadrukvet">Reguliere voorbereidingsprocedure</text:span>
          </text:p>
            <text:p text:style-name="common-al">Burgemeester en wethouders van maken bekend dat de volgende omgevingsvergunningen </text:p>
            <text:p text:style-name="common-al">van rechtswege zijn verleend omdat binnen de beslistermijn geen besluit is genomen:</text:p>
            <text:p text:style-name="common-al">Voor:  het aanpassen van het restaurant met bovengelegen woning tot appartementen</text:p>
            <text:p text:style-name="common-al">Locatie: <text:span text:style-name="nadrukvet">Wagenaarstraat 13-15, Middelburg</text:span></text:p>
            <text:p text:style-name="common-al">Datum van rechtswege verleend: 14 juli 2022</text:p>
            <text:p text:style-name="common-al"/>
            <text:p text:style-name="common-al">Bij de hierboven genoemde omgevingsvergunningen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88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AN RECHTSWEGE VERLEENDE OMGEVINGSVERGUNNING,  Wagenaarstraat 13-15, 4331 CX Middel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76</meta:user-defined>
    <meta:user-defined meta:name="OVERHEIDop.GmbID/DC.identifier">gmb-2022-338876</meta:user-defined>
    <meta:user-defined meta:name="OVERHEIDop.versieInformatie"/>
  </office:meta>
</office:document-meta>
</file>