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egenover Klein Dorregeest 12 in Akersloot, het vervangen van een schuilplaats voor vee, verzenddatum 18 juli 2022 (Z22 065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8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tegenover Klein Dorregeest 12 in Akersloot, het vervangen van een schuilplaats voor vee, verzenddatum 18 juli 2022 (Z22 06570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74</meta:user-defined>
    <meta:user-defined meta:name="OVERHEIDop.GmbID/DC.identifier">gmb-2022-338874</meta:user-defined>
    <meta:user-defined meta:name="OVERHEIDop.versieInformatie"/>
  </office:meta>
</office:document-meta>
</file>