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praktijkcentrum RIBO en het toevoegen van winkelfunctie aan Haarweg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O-2022-0200 voor een omgevingsvergunning voor het uitbreiden van praktijkcentrum RIBO en het toevoegen van winkelfunctie op locatie Haarweg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887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uitbreiden van praktijkcentrum RIBO en het toevoegen van winkelfunctie aan Haarweg 3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872</meta:user-defined>
    <meta:user-defined meta:name="OVERHEIDop.GmbID/DC.identifier">gmb-2022-338872</meta:user-defined>
    <meta:user-defined meta:name="OVERHEIDop.versieInformatie"/>
  </office:meta>
</office:document-meta>
</file>