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lstraat 80 en 80a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juli 2022 een besluit genomen op de aanvraag met zaaknummer <text:span text:style-name="nadrukvet">W-AOV220121</text:span> voor het wijzigen van het gebruik van het pand tot huisartsenpraktijk en woning, gevelwijziging en constructieve ingrepen op locatie <text:span text:style-name="nadrukvet">Walstraat 80 en 80a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1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juli 2022</text:p>
            <text:p text:style-name="common-al"/>
            <text:p text:style-name="common-al">Burgemeester en Wethouders,</text:p>
            <text:p text:style-name="common-al">drs. S.I.L (Steven) de Waal, loco-gemeentesecretaris</text:p>
            <text:p text:style-name="common-al">J. (Jurgen) Vervaet,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887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7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7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Walstraat 80 en 80a in Axel</meta:user-defined>
    <meta:user-defined meta:name="DCTERMS.W3CDTF/DCTERMS.available">2022-07-27</meta:user-defined>
    <meta:user-defined meta:name="DCTERMS.W3CDTF/OVERHEIDop.jaargang">2022</meta:user-defined>
    <meta:user-defined meta:name="OVERHEIDop.publicationIssue">338871</meta:user-defined>
    <meta:user-defined meta:name="OVERHEIDop.GmbID/DC.identifier">gmb-2022-338871</meta:user-defined>
    <meta:user-defined meta:name="OVERHEIDop.versieInformatie"/>
  </office:meta>
</office:document-meta>
</file>