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ssecamp 26 in Castricum, het plaatsen van een dakkapel in het achterdakvlak, verzenddatum 14 juli 2022 (Z22 079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8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ssecamp 26 in Castricum, het plaatsen van een dakkapel in het achterdakvlak, verzenddatum 14 juli 2022 (Z22 079793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66</meta:user-defined>
    <meta:user-defined meta:name="OVERHEIDop.GmbID/DC.identifier">gmb-2022-338866</meta:user-defined>
    <meta:user-defined meta:name="OVERHEIDop.versieInformatie"/>
  </office:meta>
</office:document-meta>
</file>