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Festival Jazz &amp; So op 29 en 30 oktober 2022 in het centrum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21 juli 2022 is een evenementenvergunning verleend Festival Jazz &amp; So op 29 en 30 oktober 2022 in het centrum van Zutphen.</text:p>
            <text:p text:style-name="common-al">De vergunning geldt voor op zaterdag 29 oktober 2022, 5 streetparade-bands op de markten en ’t Rondje, op zondag 30 oktober 2022, jazzoptredens bij horecagelegenheden (binnen), 2 streetparade-bands op de markten en ’t Rondje en een licht versterkt optreden op het terras van Camelot en het laten horen van versterkte muziek/geluid.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juli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886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86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86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Zutphen, Festival Jazz &amp; So op 29 en 30 oktober 2022 in het centrum van Zutph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8864</meta:user-defined>
    <meta:user-defined meta:name="OVERHEIDop.GmbID/DC.identifier">gmb-2022-338864</meta:user-defined>
    <meta:user-defined meta:name="OVERHEIDop.versieInformatie"/>
  </office:meta>
</office:document-meta>
</file>