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e Drie Linden 3 in Limmen, het wijzigen van het bestemmingsplangebruik ten behoeve van een fitnesscentrum (legalisatie), verzenddatum 19 juli 2022 (Z22 06721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/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het college van burgemeester en wethouders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zwaarschrift heeft geen schorsende werking. Dat betekent dat het besluit blijft gelden in de tijd dat uw bezwaarschrift in behandeling is. Is er spoed en kunt u een beslissing op uw bezwaarschrift niet afwachten? Dan kunt u een voorlopige voorziening aanvragen. Daarmee vraagt u de rechter om de werking van het besluit van de gemeente uit te stellen.</text:p>
            <text:p text:style-name="common-al">Een voorlopige voorziening aanvragen kan alleen als u een bezwaarschrift hebt ingediend.</text:p>
            <text:p text:style-name="common-al">Voor de behandeling van uw aanvraag moet u griffierecht betalen aan de rechtbank.</text:p>
            <text:p text:style-name="common-al">U vraagt een voorlopige voorziening schriftelijk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38863</text:span><text:line-break/><text:date style:data-style-name="dag" text:fixed="true" text:date-value="2022-07-27"/><text:line-break/><text:date style:data-style-name="jaar" text:fixed="true" text:date-value="2022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8863</text:span><text:date style:data-style-name="nicedate" text:fixed="true" text:date-value="2022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e Drie Linden 3 in Limmen, het wijzigen van het bestemmingsplangebruik ten behoeve van een fitnesscentrum (legalisatie), verzenddatum 19 juli 2022 (Z22 067219)</meta:user-defined>
    <meta:user-defined meta:name="DCTERMS.W3CDTF/DCTERMS.available">2022-07-27</meta:user-defined>
    <meta:user-defined meta:name="DCTERMS.W3CDTF/OVERHEIDop.jaargang">2022</meta:user-defined>
    <meta:user-defined meta:name="OVERHEIDop.publicationIssue">338863</meta:user-defined>
    <meta:user-defined meta:name="OVERHEIDop.GmbID/DC.identifier">gmb-2022-338863</meta:user-defined>
    <meta:user-defined meta:name="OVERHEIDop.versieInformatie"/>
  </office:meta>
</office:document-meta>
</file>