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Oranjelaan 2a in Castricum, het plaatsen van een tijdelijke huisvesting, verzenddatum 20 juli 2022 (Z22 0770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38861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86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86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Castricum, verleende Omgevingsvergunning (regulier), Oranjelaan 2a in Castricum, het plaatsen van een tijdelijke huisvesting, verzenddatum 20 juli 2022 (Z22 077042)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8861</meta:user-defined>
    <meta:user-defined meta:name="OVERHEIDop.GmbID/DC.identifier">gmb-2022-338861</meta:user-defined>
    <meta:user-defined meta:name="OVERHEIDop.versieInformatie"/>
  </office:meta>
</office:document-meta>
</file>