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een uitweg aan Vlierbes 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O-2022-0322 voor een omgevingsvergunning voor het verplaatsen van een uitweg op locatie Vlierbes 5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88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plaatsen van een uitweg aan Vlierbes 52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842</meta:user-defined>
    <meta:user-defined meta:name="OVERHEIDop.GmbID/DC.identifier">gmb-2022-338842</meta:user-defined>
    <meta:user-defined meta:name="OVERHEIDop.versieInformatie"/>
  </office:meta>
</office:document-meta>
</file>