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18 te Broekhuizen, aangevraagde omgevingsvergunning 22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lopen stallen en vervangen huidige aan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88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rsterweg 18 te Broekhuizen, aangevraagde omgevingsvergunning 22 januari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84</meta:user-defined>
    <meta:user-defined meta:name="OVERHEIDop.GmbID/DC.identifier">gmb-2022-33884</meta:user-defined>
    <meta:user-defined meta:name="OVERHEIDop.versieInformatie"/>
  </office:meta>
</office:document-meta>
</file>