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kozijnen in achtergevel en plaatsen van een dakterras, Meerkoetlaan 45 in Vinkeveen</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omgevingsvergunningontvangen voor het wijzigen van de kozijnen in achtergevel en plaatsen van een dakterras op het adres Meerkoetlaan 45 in Vinkeveen. Het gaat om een omgevingsvergunning voor</text:p>
            <text:list text:style-name="id1-3-2-1-1-2">
              <text:list-item text:style-override="id1-3-2-1-1-2-1">
                <text:number>•</text:number>
                <text:p text:style-name="al">Bouw</text:p>
              </text:list-item>
            </text:list>
            <text:p text:style-name="common-al">De aanvraag omvat Vervangen kozijnen in achtergevel en plaatsen dakterra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5 juli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2067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83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3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3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wijzigen van de kozijnen in achtergevel en plaatsen van een dakterras, Meerkoetlaan 45 in Vinkeveen</meta:user-defined>
    <meta:user-defined meta:name="DCTERMS.W3CDTF/DCTERMS.available">2022-07-25</meta:user-defined>
    <meta:user-defined meta:name="DCTERMS.W3CDTF/OVERHEIDop.jaargang">2022</meta:user-defined>
    <meta:user-defined meta:name="OVERHEIDop.publicationIssue">338831</meta:user-defined>
    <meta:user-defined meta:name="OVERHEIDop.GmbID/DC.identifier">gmb-2022-338831</meta:user-defined>
    <meta:user-defined meta:name="OVERHEIDop.versieInformatie"/>
  </office:meta>
</office:document-meta>
</file>