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sbesluit aanvraag omgevingsvergunning kadastraal bekend als gemeente Budel, sectie K, nummer 1337, gemeente Maarheeze, sectie B, nummers 650, 651, 1481, 1486 en 1488</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De gemeente heeft op 20-07-2022 een ontwerp weigeringsbesluit genomen op de aanvraag voor een omgevingsvergunning met zaaknummer 2022-225492.</text:p>
            <text:p text:style-name="common-al">Een omgevingsvergunning is aangevraagd voor de realisatie van zonneparkOranje Nassaulaan, kadastraal bekend gemeente Budel, sectie K, nummer 1337, en kadastraal bekend gemeente Maarheeze, sectie B, nummers 650, 651, 1481, 1486 en 1488.</text:p>
            <text:p text:style-name="common-al">Het plan wijkt af van de toegestane mogelijkheden in het vigerende bestemmingsplan “Buitengebied”.</text:p>
            <text:p text:style-name="common-al">Burgemeester en wethouders van de gemeente Cranendonck maken, op grond van artikel 3.10 van de Wet algemene bepalingen omgevingsrecht (Wabo), bekend dat een ontwerp weigering omgevingsvergunning tezamen met de door de raad in ontwerp geweigerde verklaring van geen bedenkingen (vvgb) gedurende een termijn van 6 weken, ingaande op 22 juli 2022 voor eenieder ter inzage liggen bij de receptie van het gemeentehuis, Capucijnerplein 1 te Budel. Vanwege de coronamaatregelen is het analoog exemplaar alleen op afspraak in te zien. </text:p>
            <text:p text:style-name="common-al">Inzage</text:p>
            <text:p text:style-name="common-al">De aanvraag, het ontwerp weigeringsbesluit omgevingsvergunning, de ontwerp weigering verklaring van geen bedenkingen, alsmede de bijbehorende stukken liggen vanaf vrijdag 22 juli 2022 tot en met 3 september 2022 ter inzage.</text:p>
            <text:p text:style-name="common-al">Zienswijzen</text:p>
            <text:p text:style-name="common-al">Tegen het ontwerpweigeringsbesluit omgevingsvergunning kan eenieder, gedurende bovengenoemde termijn, zowel schriftelijk als mondeling zienswijzen naar voren brengen. Schriftelijke zienswijzen op het ontwerpbesluit omgevingsvergunning kunt u richten aan het college van B&amp;W van de gemeente Cranendonck, Postbus 2090, 6020 AB te BUDEL. Schriftelijke zienswijzen op de ontwerp weigering verklaring van geen bedenkingen van de gemeente Cranendonck kunt u richten aan de gemeenteraad van de gemeente Cranendonck, Postbus 2090, 6020 AB  te BUDEL. Voor een mondelinge zienswijze kunt u een afspraak maken via telefoonnummer 140495 of via de website <text:a xlink:href="http://www.cranendonck.nl/" xlink:type="simple">www.cranendonck.nl</text:a>. Het is niet mogelijk per e-mail zienswijzen in te dienen.</text:p>
            <text:p text:style-name="last-al">Bij een beschikking die met de uitgebreid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882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2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2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25492</meta:user-defined>
    <meta:user-defined meta:name="DCTERMS.abstract">Aanleg zonnepark</meta:user-defined>
    <dc:language>nl</dc:language>
    <meta:user-defined meta:name="OVERHEIDop.locatietype/OVERHEIDop.gebiedsmarkering">Punt</meta:user-defined>
    <meta:user-defined meta:name="DC.title">Ontwerp weigeringsbesluit aanvraag omgevingsvergunning kadastraal bekend als gemeente Budel, sectie K, nummer 1337, gemeente Maarheeze, sectie B, nummers 650, 651, 1481, 1486 en 1488</meta:user-defined>
    <meta:user-defined meta:name="DCTERMS.W3CDTF/DCTERMS.available">2022-07-25</meta:user-defined>
    <meta:user-defined meta:name="DCTERMS.W3CDTF/OVERHEIDop.jaargang">2022</meta:user-defined>
    <meta:user-defined meta:name="OVERHEIDop.publicationIssue">338825</meta:user-defined>
    <meta:user-defined meta:name="OVERHEIDop.GmbID/DC.identifier">gmb-2022-338825</meta:user-defined>
    <meta:user-defined meta:name="OVERHEIDop.versieInformatie"/>
  </office:meta>
</office:document-meta>
</file>