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uldersweg II Oudleusen en het addendum op de welstandsno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
            <text:span text:style-name="nadrukvet">Muldersweg II Oudleusen</text:span>
          </text:p>
            <text:p text:style-name="common-al">In het ontwerpbestemmingsplan Muldersweg II wordt woningbouw ten noorden van Gersteland in Oudleusen mogelijk gemaakt.</text:p>
            <text:p text:style-name="common-al">
            <text:span text:style-name="nadrukvet">Ontwerp addendum op de welstandsnota</text:span>
          </text:p>
            <text:p text:style-name="common-al">Tegelijk met het ontwerpbestemmingsplan ligt het ontwerp addendum op de welstandsnota ter inzage. Hier aan worden omgevingsvergunningen activiteit bouwen getoetst.</text:p>
            <text:p text:style-name="common-al">
            <text:span text:style-name="nadrukvet">Ter inzage</text:span>
          </text:p>
            <text:p text:style-name="common-al">Met ingang van <text:span text:style-name="nadrukvet">17 augustus 2022 tot en met 27 september 2022 </text:span>ligt voor iedereen het ontwerpbestemmingsplan Muldersweg II en het ontwerp addendum op de welstandsnota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7 augustus 2022 tot en met 27 september 2022 </text:span>via een brief of mondeling een zienswijze geven op beide ontwerpen. Uw brief kunt u sturen naar de gemeenteraad van de gemeente Dalfsen, Postbus 35, 7720 AA Dalfsen. Voor een mondelinge reactie kunt u contact opnemen met mevrouw B. Eekhof, telefoon 14 0529. In de zienswijze moet u aangeven over welke onderdelen van welk ontwerp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ontwerpbestemmingsplan en het ontwerp addendum welstandsnota (bijlage bij de toelichting) inzien via de website <text:a xlink:href="http://www.ruimtelijkeplannen.nl" xlink:type="simple">www.ruimtelijkeplannen.nl</text:a> met identificatienummer NL.IMRO.0148.OMulderswegII-on01. De bestanden zijn beschikbaar op <text:a xlink:href="https://digitaleplannen.nl/0148/" xlink:type="simple">https://digitaleplannen.nl/0148/</text:a>.</text:p>
            <text:p text:style-name="common-al">Dalfsen, 16 augustus 2022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881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OMulderswegII-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Muldersweg II Oudleusen en het addendum op de welstandsnota</meta:user-defined>
    <meta:user-defined meta:name="OVERHEIDop.datumEindeReactietermijn">2022-09-27</meta:user-defined>
    <meta:user-defined meta:name="OVERHEIDop.terinzageleggingBG">https://www.ruimtelijkeplannen.nl/?planidn=NL.IMRO.0148.OMulderswegII-on01</meta:user-defined>
    <meta:user-defined meta:name="DCTERMS.W3CDTF/DCTERMS.available">2022-08-16</meta:user-defined>
    <meta:user-defined meta:name="DCTERMS.W3CDTF/OVERHEIDop.jaargang">2022</meta:user-defined>
    <meta:user-defined meta:name="OVERHEIDop.publicationIssue">338817</meta:user-defined>
    <meta:user-defined meta:name="OVERHEIDop.GmbID/DC.identifier">gmb-2022-338817</meta:user-defined>
    <meta:user-defined meta:name="OVERHEIDop.versieInformatie"/>
  </office:meta>
</office:document-meta>
</file>