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ijkant woning Fluitekruid 1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aanvraag ontvangen voor een ontheffing APV/bijzondere wetten voor plaatsen keet en portable toilet 15-08 tot 12-09-2022 op locatie zijkant woning Fluitekruid 13 in Schoonhoven. De aanvraag is geregistreerd onder zaaknummer SXO-202218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81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1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1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zijkant woning Fluitekruid 13 in Schoon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816</meta:user-defined>
    <meta:user-defined meta:name="OVERHEIDop.GmbID/DC.identifier">gmb-2022-338816</meta:user-defined>
    <meta:user-defined meta:name="OVERHEIDop.versieInformatie"/>
  </office:meta>
</office:document-meta>
</file>