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eerder werd gepubliceerd dat onderstaande vergunning is verleend voor het aanleggen van een alternatief tijdelijk weilanddepot op de locatie die kadastraal bekend is als sectie C nummer 246 in Montfoo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vergunning is niet verleend.</text:span>
          </text:p>
            <text:p text:style-name="common-al">De gemeente heeft op 04 juli 2022 <text:span text:style-name="nadrukvet">geen</text:span> omgevingsvergunning:</text:p>
            <text:p text:style-name="common-al">- Werk of werkzaamheden uitvoeren</text:p>
            <text:p text:style-name="last-al">verleend voor de locatie die kadastraal bekend is als sectie C nummer 246 in Montfoortmet OLO nummer 6965953 en zaaknummer 1036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881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1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1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Rectificatie, eerder werd gepubliceerd dat onderstaande vergunning is verleend voor het aanleggen van een alternatief tijdelijk weilanddepot op de locatie die kadastraal bekend is als sectie C nummer 246 in Montfoort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15</meta:user-defined>
    <meta:user-defined meta:name="OVERHEIDop.GmbID/DC.identifier">gmb-2022-338815</meta:user-defined>
    <meta:user-defined meta:name="OVERHEIDop.versieInformatie"/>
  </office:meta>
</office:document-meta>
</file>