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6 en 8: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loemenesch 6 en 8</text:p>
            <text:p text:style-name="common-al">Project: het bouwen van een 2-onder-1-kap woning</text:p>
            <text:p text:style-name="common-al">Verzonden: 21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8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928</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Tubbergen, De Bloemenesch 6 en 8: bouwen  2-onder-1-kap woning</meta:user-defined>
    <meta:user-defined meta:name="DCTERMS.W3CDTF/DCTERMS.available">2022-08-02</meta:user-defined>
    <meta:user-defined meta:name="DCTERMS.W3CDTF/OVERHEIDop.jaargang">2022</meta:user-defined>
    <meta:user-defined meta:name="OVERHEIDop.publicationIssue">338814</meta:user-defined>
    <meta:user-defined meta:name="OVERHEIDop.GmbID/DC.identifier">gmb-2022-338814</meta:user-defined>
    <meta:user-defined meta:name="OVERHEIDop.versieInformatie"/>
  </office:meta>
</office:document-meta>
</file>