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Wilgenhoekweg 36 G, 4333 R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550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leggen van een inrit </text:span>aan <text:span text:style-name="nadrukvet">Wilgenhoekweg 36 G, 4333 RG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juli 2022 </text:span>Zij neemt daarover waarschijnlijk vóór <text:span text:style-name="nadrukvet">12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88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inrit aan Wilgenhoekweg 36 G, 4333 RG Middel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07</meta:user-defined>
    <meta:user-defined meta:name="OVERHEIDop.GmbID/DC.identifier">gmb-2022-338807</meta:user-defined>
    <meta:user-defined meta:name="OVERHEIDop.versieInformatie"/>
  </office:meta>
</office:document-meta>
</file>