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Van Kleffenslaan 72, 4334 H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616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aanbouw</text:span> aan <text:span text:style-name="nadrukvet">Van Kleffenslaan 72, 4334 HK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juli 2022. </text:span>Zij neemt daarover waarschijnlijk vóór <text:span text:style-name="nadrukvet">12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88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aan Van Kleffenslaan 72, 4334 HK Middelbu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801</meta:user-defined>
    <meta:user-defined meta:name="OVERHEIDop.GmbID/DC.identifier">gmb-2022-338801</meta:user-defined>
    <meta:user-defined meta:name="OVERHEIDop.versieInformatie"/>
  </office:meta>
</office:document-meta>
</file>