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thouder Pubbenstraat 2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Pubbenstraat 21 te Merselo</text:span> - het bouwen van een overkapping (HZ-OMV-2022-0023, ontvangstdatum 22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8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thouder Pubbenstraat 21 te Merselo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80</meta:user-defined>
    <meta:user-defined meta:name="OVERHEIDop.GmbID/DC.identifier">gmb-2022-33880</meta:user-defined>
    <meta:user-defined meta:name="OVERHEIDop.versieInformatie"/>
  </office:meta>
</office:document-meta>
</file>