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“Fontys Hogescholen Introductie: Purple Camping 2022” van maandag 22 augustus 2022 tot en met vrijdag 26 augustus 2022 op het terrein van De Walhoeve in Goirle (verzonden 21 juli 2022)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1. Online: ga naar www.rechtspraak.nl en gebruik uw DigiD.</text:p>
              </text:list-item>
              <text:list-item text:style-override="id1-3-2-1-1-18-2">
                <text:number>2.</text:number>
                <text:p text:style-name="al">2. 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879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798</meta:user-defined>
    <meta:user-defined meta:name="OVERHEIDop.GmbID/DC.identifier">gmb-2022-338798</meta:user-defined>
    <meta:user-defined meta:name="OVERHEIDop.versieInformatie"/>
  </office:meta>
</office:document-meta>
</file>