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vijvermuur aan Spanjaardstraat 49, 4331 E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4481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hogen van de vijvermuur</text:span> aan <text:span text:style-name="nadrukvet">Spanjaardstraat 49, 4331 EP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juli 2022. </text:span>Zij neemt daarover waarschijnlijk vóór <text:span text:style-name="nadrukvet">8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879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9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vijvermuur aan Spanjaardstraat 49, 4331 EP Middelbur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797</meta:user-defined>
    <meta:user-defined meta:name="OVERHEIDop.GmbID/DC.identifier">gmb-2022-338797</meta:user-defined>
    <meta:user-defined meta:name="OVERHEIDop.versieInformatie"/>
  </office:meta>
</office:document-meta>
</file>