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fferbakverkoop op 25 september 2022 vanaf 8:30 uur uur tot 15:30 uur op het terrein aan Lankveld 1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offerbakverkoop</text:p>
            <text:p text:style-name="common-al">Aangevraagd door: H. Kruisgilde</text:p>
            <text:p text:style-name="common-al">Locatie: Terrein aan Lankveld 10</text:p>
            <text:p text:style-name="common-al">Datum: 25 september 2022 vanaf 8:30 uur uur tot 15:3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878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kofferbakverkoop op 25 september 2022 vanaf 8:30 uur uur tot 15:30 uur op het terrein aan Lankveld 10 te Nuen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789</meta:user-defined>
    <meta:user-defined meta:name="OVERHEIDop.GmbID/DC.identifier">gmb-2022-338789</meta:user-defined>
    <meta:user-defined meta:name="OVERHEIDop.versieInformatie"/>
  </office:meta>
</office:document-meta>
</file>