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Oudewa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water maken bekend dat, op 9 juni 2022, de Omgevingsvisie “Nu: de toekomst van Oudewater” door de gemeenteraad is vastgesteld.</text:p>
            <text:p text:style-name="common-al"/>
            <text:p text:style-name="common-al">
            <text:span text:style-name="nadrukvet">Beschrijving</text:span>
          </text:p>
            <text:p text:style-name="common-al">De Omgevingsvisie beschrijft hoe we de (ruimtelijke) leefomgeving zo kunnen inrichten, dat het goed leven, wonen, werken en recreëren blijft in onze gemeente. Een toekomstvisie dus, met de nadruk op de periode tot 2030 en een doorkijkje naar 2040. De Omgevingsvisie gaat bijvoorbeeld over gebouwen, wegen, parken, een schone lucht, sloten en rivieren. Maar ook de sociale onderdelen, zoals gezondheid en veiligheid, horen hierbij. Soms zitten daar tegengestelde belangen in. Daarom kijken we naar de fysieke leefomgeving van onze gemeente als geheel en stellen we -waar nodig- nu al per gebied bepaalde prioriteiten. Wat voor keuzes willen we maken voor de toekomst van gemeente Oudewater? De kaders hiervoor worden in deze visie op grote lijnen geschetst.</text:p>
            <text:p text:style-name="common-al">
            <text:span text:style-name="nadrukvet"/>
          </text:p>
            <text:p text:style-name="common-al">
            <text:span text:style-name="nadrukvet">Zienswijzeprocedure</text:span>
          </text:p>
            <text:p text:style-name="common-al">De ontwerp-Omgevingsvisie heeft van 13 oktober tot en met 23 november 2021 ter inzage gelegen. In deze periode zijn 24 zienswijzen aangeboden die allen ontvankelijk zijn verklaard. Deze zienswijzen zijn in samengevatte vorm gebundeld in de Nota van beantwoording zienswijzen Omgevingsvisie Oudewater. Per zienswijze is een reactie geformuleerd en een conclusie getrokken ten aanzien van eventuele wijzigingen van de ontwerp-Omgevingsvisie. </text:p>
            <text:p text:style-name="common-al">
            <text:span text:style-name="nadrukvet"/>
          </text:p>
            <text:p text:style-name="common-al">
            <text:span text:style-name="nadrukvet">Publicatie</text:span>
          </text:p>
            <text:p text:style-name="common-al">U kunt de Omgevingsvisie bekijken op <text:a xlink:href="http://www.oudewater.nl/omgevingswet/omgevingsivisie" xlink:type="simple">www.oudewater.nl/omgevingswet/omgevingsivisie</text:a>of op <text:a xlink:href="http://www.ruimtelijkeplannen.nl" xlink:type="simple">www.ruimtelijkeplannen.nl</text:a>. </text:p>
            <text:p text:style-name="common-al">
            <text:span text:style-name="nadrukvet"/>
          </text:p>
            <text:p text:style-name="common-al">
            <text:span text:style-name="nadrukvet">Meer informatie</text:span>
          </text:p>
            <text:p text:style-name="common-al">Meer informatie over de Omgevingswet en/of de Omgevingsvisie is te vinden op onze website: <text:a xlink:href="http://www.oudewater.nl/omgevingswet" xlink:type="simple">www.oudewater.nl/omgevingswet</text:a>. </text:p>
            <text:p text:style-name="common-al">Er staat geen bezwaar- en/of beroepsmogelijkheid open over de vastgestelde Omgevingsvisie.</text:p>
            <text:p text:style-name="common-al"/>
            <text:p text:style-name="common-al">Oudewater, 26 juli 2022</text:p>
            <text:p text:style-name="common-al">College van burgemeester en wethouders gemeente Oudewa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3878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8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8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Oudewater</meta:user-defined>
    <meta:user-defined meta:name="OVERHEID.Informatietype/DC.type">officiële publicatie</meta:user-defined>
    <meta:user-defined meta:name="OVERHEIDop.Rubriek/DC.type">ruimtelijk plan of omgevingsdocument</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imtelijkplan/OVERHEIDop.bekendmakingBetreffendePlan">NL.IMRO.0589.SV00002-0001</meta:user-defined>
    <meta:user-defined meta:name="OVERHEIDop.Plansoort/OVERHEIDop.plansoort">structuur- of omgevingsvisie</meta:user-defined>
    <dc:language>nl</dc:language>
    <meta:user-defined meta:name="OVERHEIDop.locatietype/OVERHEIDop.gebiedsmarkering">Gemeente</meta:user-defined>
    <meta:user-defined meta:name="DC.title">Omgevingsvisie Oudewater</meta:user-defined>
    <meta:user-defined meta:name="OVERHEIDop.datumEindeReactietermijn">2022-08-11</meta:user-defined>
    <meta:user-defined meta:name="OVERHEIDop.terinzageleggingBG">https://www.oudewater.nl/omgevingswet/omgevingsvisie-0</meta:user-defined>
    <meta:user-defined meta:name="DCTERMS.W3CDTF/DCTERMS.available">2022-07-26</meta:user-defined>
    <meta:user-defined meta:name="DCTERMS.W3CDTF/OVERHEIDop.jaargang">2022</meta:user-defined>
    <meta:user-defined meta:name="OVERHEIDop.publicationIssue">338785</meta:user-defined>
    <meta:user-defined meta:name="OVERHEIDop.GmbID/DC.identifier">gmb-2022-338785</meta:user-defined>
    <meta:user-defined meta:name="OVERHEIDop.versieInformatie"/>
  </office:meta>
</office:document-meta>
</file>