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klaring van geen bezwaar doorkomst evenement Ambtenarentoertocht op 11 september 2022 door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registreerd onder dossiernummer 2022-268504 en is genomen op 21-07-2022.</text:p>
            <text:p text:style-name="common-al">U kunt geen bezwaar maken tegen deze verklaring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878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8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8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2-268504</meta:user-defined>
    <meta:user-defined meta:name="DCTERMS.abstract"> Ambtenarentoertocht 2022 11 september Valkenswaard</meta:user-defined>
    <dc:language>nl</dc:language>
    <meta:user-defined meta:name="OVERHEIDop.locatietype/OVERHEIDop.gebiedsmarkering">Punt</meta:user-defined>
    <meta:user-defined meta:name="DC.title">Besluit verklaring van geen bezwaar doorkomst evenement Ambtenarentoertocht op 11 september 2022 door Valkenswaard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782</meta:user-defined>
    <meta:user-defined meta:name="OVERHEIDop.GmbID/DC.identifier">gmb-2022-338782</meta:user-defined>
    <meta:user-defined meta:name="OVERHEIDop.versieInformatie"/>
  </office:meta>
</office:document-meta>
</file>