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erker, David van Bourgondiëstraat 57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25</text:p>
            <text:p text:style-name="common-al">Verzenddatum besluit: 20-07-2022</text:p>
            <text:p text:style-name="common-al">Locatie: David van Bourgondiëstraat 57, Vollenhove</text:p>
            <text:p text:style-name="common-al">Projectomschrijving: het plaatsen van een erke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877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7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7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25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erker, David van Bourgondiëstraat 57, Vollenhov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78</meta:user-defined>
    <meta:user-defined meta:name="OVERHEIDop.GmbID/DC.identifier">gmb-2022-338778</meta:user-defined>
    <meta:user-defined meta:name="OVERHEIDop.versieInformatie"/>
  </office:meta>
</office:document-meta>
</file>