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inrit en het kappen van 6 bomen, Oude Rijksweg 446 7954GD Rouveen, [SHT02AH01446] Staphorst AH 14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68</text:p>
            <text:p text:style-name="common-al">Ingekomen: 21-07-2022</text:p>
            <text:p text:style-name="common-al">Locatie: Oude Rijksweg 446 7954GD Rouveen, [SHT02AH01446] Staphorst AH 1446</text:p>
            <text:p text:style-name="common-al">Projectomschrijving: het verplaatsen van de inrit en het kappen van 6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77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7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7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STH22/015568</meta:user-defined>
    <meta:user-defined meta:name="DCTERMS.abstract">het verplaatsen van de inrit en het kappen van 6 bomen</meta:user-defined>
    <dc:language>nl</dc:language>
    <meta:user-defined meta:name="OVERHEIDop.locatietype/OVERHEIDop.gebiedsmarkering">Punt</meta:user-defined>
    <meta:user-defined meta:name="DC.title">Aanvraag omgevingsvergunning, het verplaatsen van de inrit en het kappen van 6 bomen, Oude Rijksweg 446 7954GD Rouveen, [SHT02AH01446] Staphorst AH 1446</meta:user-defined>
    <meta:user-defined meta:name="DCTERMS.W3CDTF/DCTERMS.available">2022-07-26</meta:user-defined>
    <meta:user-defined meta:name="DCTERMS.W3CDTF/OVERHEIDop.jaargang">2022</meta:user-defined>
    <meta:user-defined meta:name="OVERHEIDop.publicationIssue">338777</meta:user-defined>
    <meta:user-defined meta:name="OVERHEIDop.GmbID/DC.identifier">gmb-2022-338777</meta:user-defined>
    <meta:user-defined meta:name="OVERHEIDop.versieInformatie"/>
  </office:meta>
</office:document-meta>
</file>