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venementenvergunning, Lo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ag evenement.</text:span>
          </text:p>
            <text:p text:style-name="common-al">Stichting tot behoud van Elburger Botters heeft vergunning aangevraagd voor het organiseren van het Botterfeest 2022 op 8 september van 20:00 uur t/m 01:00 uur, 9 september van 15:00 t/m 19:00 uur en zaterdag 10 september van 20:00 uur t/m 01: 30 uur, locatie: Loswal te Elburg.</text:p>
            <text:p text:style-name="common-al">De aanvraag ligt vanaf 26 juli 2022 gedurende 1 week ter inzage bij het team Openbare Orde en Veiligheid in het gemeentehuis. U dient hiervoor een afspraak te maken met onderstaande persoon.  Eventuele belanghebbenden kunnen, gedurende deze termijn, schriftelijk of mondeling hun reactie over de aanvraag kenbaar maken.</text:p>
            <text:p text:style-name="last-al">Wanneer u vragen heeft, kunt u contact opnemen met mevrouw A. Keizer, telefoonnummer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877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7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7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Loswal</meta:user-defined>
    <dc:language>nl</dc:language>
    <meta:user-defined meta:name="OVERHEIDop.locatietype/OVERHEIDop.gebiedsmarkering">Vlak</meta:user-defined>
    <meta:user-defined meta:name="DC.title">Kennisgeving ontvangst evenementenvergunning, Loswa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74</meta:user-defined>
    <meta:user-defined meta:name="OVERHEIDop.GmbID/DC.identifier">gmb-2022-338774</meta:user-defined>
    <meta:user-defined meta:name="OVERHEIDop.versieInformatie"/>
  </office:meta>
</office:document-meta>
</file>