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-</text:number>
                <text:p text:style-name="al">Maatschap Melkgeitenbedrijf Guichelaar, Brandligtswijk 5, 7916VK Elim. De melding heeft betrekking op het veranderen van een geitenhouderij door het in werking hebben van een windturbine.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87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 -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768</meta:user-defined>
    <meta:user-defined meta:name="OVERHEIDop.GmbID/DC.identifier">gmb-2022-338768</meta:user-defined>
    <meta:user-defined meta:name="OVERHEIDop.versieInformatie"/>
  </office:meta>
</office:document-meta>
</file>