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Oude Rijksweg 446 7954GD Rouveen, [SHT02AH01446] Staphorst AH 14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58</text:p>
            <text:p text:style-name="common-al">Verzenddatum besluit: 21-07-2022</text:p>
            <text:p text:style-name="common-al">Locatie: Oude Rijksweg 446 7954GD Rouveen, [SHT02AH01446] Staphorst AH 1446</text:p>
            <text:p text:style-name="common-al">Projectomschrijving: het realiseren van een aan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875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5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5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58</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Oude Rijksweg 446 7954GD Rouveen, [SHT02AH01446] Staphorst AH 1446</meta:user-defined>
    <meta:user-defined meta:name="DCTERMS.W3CDTF/DCTERMS.available">2022-07-26</meta:user-defined>
    <meta:user-defined meta:name="DCTERMS.W3CDTF/OVERHEIDop.jaargang">2022</meta:user-defined>
    <meta:user-defined meta:name="OVERHEIDop.publicationIssue">338758</meta:user-defined>
    <meta:user-defined meta:name="OVERHEIDop.GmbID/DC.identifier">gmb-2022-338758</meta:user-defined>
    <meta:user-defined meta:name="OVERHEIDop.versieInformatie"/>
  </office:meta>
</office:document-meta>
</file>