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rit aan Burgmeester van den Wildenberglaan 48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 </text:p>
            <text:p text:style-name="common-al">
            <text:span text:style-name="nadrukvet">DE RIPS</text:span>:</text:p>
            <text:p text:style-name="common-al">
            <text:span text:style-name="nadrukvet">Gemeente Gemert-Bakel - inritmelding - aanleggen van een inrit – </text:span>
            <text:span text:style-name="nadrukvet">Burgmeester van den Wildenberglaan 48 in De Rips</text:span>:</text:p>
            <text:list text:style-name="id1-3-2-1-1-4">
              <text:list-item text:style-override="id1-3-2-1-1-4-1">
                <text:number>•</text:number>
                <text:p text:style-name="al">Instemming voor het aanleggen van een inrit van 6 meter breed Burgemeester van den Wildenberglaan 48 in De Rips (zaaknummer 432412-2022).</text:p>
              </text:list-item>
            </text:list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875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432412-2022</meta:user-defined>
    <dc:language>nl</dc:language>
    <meta:user-defined meta:name="OVERHEIDop.locatietype/OVERHEIDop.gebiedsmarkering">Adres</meta:user-defined>
    <meta:user-defined meta:name="DC.title">Toestemming voor het aanleggen van een inrit aan Burgmeester van den Wildenberglaan 48 te De Rip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756</meta:user-defined>
    <meta:user-defined meta:name="OVERHEIDop.GmbID/DC.identifier">gmb-2022-338756</meta:user-defined>
    <meta:user-defined meta:name="OVERHEIDop.versieInformatie"/>
  </office:meta>
</office:document-meta>
</file>