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14 - het bouwen van een dakkapel op het voor- en achterdakvlak de woning op de locatie Burgemeester van de Stadtstraat 63, 1501 S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7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51</meta:user-defined>
    <meta:user-defined meta:name="OVERHEIDop.GmbID/DC.identifier">gmb-2022-338751</meta:user-defined>
    <meta:user-defined meta:name="OVERHEIDop.versieInformatie"/>
  </office:meta>
</office:document-meta>
</file>