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illem de Zwijgerlaan 52 te Zevenaar, het aanpassen van het pand ten behoeve van brandschei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voor een omgevingsvergunning. De aanvraag is geregistreerd onder HZ_WABO-2022-0043. De aanvraag gaat overhet aanpassen van het pand ten behoeve van brandscheidingen aan deWillem de Zwijgerlaan 52 te Zevenaar.</text:p>
            <text:p text:style-name="common-al">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Brandveilig gebruik (vergunning)</text:p>
              </text:list-item>
            </text:list>
            <text:p text:style-name="common-al">
            <text:span text:style-name="nadrukvet">Inzage</text:span>
          </text:p>
            <text:p text:style-name="common-al">De stukken liggen ter inzage op het gemeentehuis. De ter inzage periode start op 29 juli 2022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29 juli 2022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7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illem de Zwijgerlaan 52 te Zevenaar, het aanpassen van het pand ten behoeve van brandscheidingen</meta:user-defined>
    <meta:user-defined meta:name="DCTERMS.W3CDTF/DCTERMS.available">2022-07-28</meta:user-defined>
    <meta:user-defined meta:name="DCTERMS.W3CDTF/OVERHEIDop.jaargang">2022</meta:user-defined>
    <meta:user-defined meta:name="OVERHEIDop.publicationIssue">338750</meta:user-defined>
    <meta:user-defined meta:name="OVERHEIDop.GmbID/DC.identifier">gmb-2022-338750</meta:user-defined>
    <meta:user-defined meta:name="OVERHEIDop.versieInformatie"/>
  </office:meta>
</office:document-meta>
</file>