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375 Bisschop Zwijsenstraat 62 - 64 te Tilburg, plaatsen van een buitenunit warmtepomp, 19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375 - I - Bisschop Zwijsenstraat 62 - 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7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375 Bisschop Zwijsenstraat 62 - 64 te Tilburg, plaatsen van een buitenunit warmtepomp, 19 januari 2022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875</meta:user-defined>
    <meta:user-defined meta:name="OVERHEIDop.GmbID/DC.identifier">gmb-2022-33875</meta:user-defined>
    <meta:user-defined meta:name="OVERHEIDop.versieInformatie"/>
  </office:meta>
</office:document-meta>
</file>