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een inrit van 4 meter breed aan Dakworm 1f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 </text:p>
            <text:p text:style-name="common-al">
            <text:span text:style-name="nadrukvet">BAKEL</text:span>:</text:p>
            <text:p text:style-name="common-al">
            <text:span text:style-name="nadrukvet">Gemeente Gemert-Bakel - inritmelding - aanleggen van een inrit – </text:span>
            <text:span text:style-name="nadrukvet">Dakworm 1f in Bakel</text:span>:</text:p>
            <text:list text:style-name="id1-3-2-1-1-4">
              <text:list-item text:style-override="id1-3-2-1-1-4-1">
                <text:number>•</text:number>
                <text:p text:style-name="al">Instemming voor het aanleggen van een inrit van 4 meter breed Dakworm 1f in Bakel (zaaknummer 54356-2022).</text:p>
              </text:list-item>
            </text:list>
            <text:p text:style-name="last-al">Tegen deze bovengenoemde melding kan gedurende zes weken na publicatie in het gemeenteblad bezwaar ingediend worden bij het college van burgemeester en wethouders van de gemeente Gemert-Bakel. In het bezwaarschrift laat u weten tegen welk besluit u bezwaar maakt en de reden(en) waarom u het met dat besluit niet eens bent. Ook vermeldt u de datum waarop u het bezwaarschrift schrijft en u ondertekent de brief met uw handtekening. Als het mogelijk is, voegt u een kopie van het besluit waartegen u bezwaar heeft toe bij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38747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74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74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54356-2022</meta:user-defined>
    <dc:language>nl</dc:language>
    <meta:user-defined meta:name="OVERHEIDop.locatietype/OVERHEIDop.gebiedsmarkering">Adres</meta:user-defined>
    <meta:user-defined meta:name="DC.title">Toestemming voor het aanleggen van een inrit van 4 meter breed aan Dakworm 1f te Bakel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8747</meta:user-defined>
    <meta:user-defined meta:name="OVERHEIDop.GmbID/DC.identifier">gmb-2022-338747</meta:user-defined>
    <meta:user-defined meta:name="OVERHEIDop.versieInformatie"/>
  </office:meta>
</office:document-meta>
</file>