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 3769JA Soesterberg, [SOE00E06330] Soest E 6330 , kappen van 91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2 een besluit genomen op de aanvraag met zaaknummer 143628 voor een omgevingsvergunning voor het kappen van 91 bomen op locatie Oude Tempellaan 1 3769JA Soesterberg, [SOE00E06330] Soest E 6330 . De vergunning is toegekend en is verzonden op 20-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7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7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628</meta:user-defined>
    <meta:user-defined meta:name="DCTERMS.abstract">kappen van 91 bomen</meta:user-defined>
    <dc:language>nl</dc:language>
    <meta:user-defined meta:name="OVERHEIDop.locatietype/OVERHEIDop.gebiedsmarkering">Punt</meta:user-defined>
    <meta:user-defined meta:name="DC.title">Verleende omgevingsvergunning, Oude Tempellaan 1 3769JA Soesterberg, [SOE00E06330] Soest E 6330 , kappen van 91 bomen</meta:user-defined>
    <meta:user-defined meta:name="DCTERMS.W3CDTF/DCTERMS.available">2022-07-25</meta:user-defined>
    <meta:user-defined meta:name="DCTERMS.W3CDTF/OVERHEIDop.jaargang">2022</meta:user-defined>
    <meta:user-defined meta:name="OVERHEIDop.publicationIssue">338745</meta:user-defined>
    <meta:user-defined meta:name="OVERHEIDop.GmbID/DC.identifier">gmb-2022-338745</meta:user-defined>
    <meta:user-defined meta:name="OVERHEIDop.versieInformatie"/>
  </office:meta>
</office:document-meta>
</file>