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aatsen tent ivm Enterse Da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plaatsen tent ivm Enterse Dagen</text:span>
          </text:p>
            <text:p text:style-name="common-al">De gemeente heeft op 20 juli 2022 een besluit genomen op de aanvraag voor het plaatsen van een tent ivm de Enterse Dagen in de Populierenstraat in Enter. Het besluit betreft de volgende onderdelen:</text:p>
            <text:p text:style-name="common-al">- Gebruik openbare grond.</text:p>
            <text:p text:style-name="common-al">
            <text:span text:style-name="nadrukvet">Inzage</text:span>
          </text:p>
            <text:p text:style-name="common-al">Het besluit en de bijbehorende stukken kunt u op afspraak inzien tijdens de openingstijden op het gemeentehuis. Het besluit is geregistreerd onder nummer HZ_MLD_APV-20220626. U kunt een afspraak maken via https://afspraken.wierden.nl of telefonisch via 0546-580800.</text:p>
            <text:p text:style-name="common-al">
            <text:span text:style-name="nadrukvet">Procedure</text:span>
          </text:p>
            <text:p text:style-name="last-al">Indien u belanghebbende bent kunt u bezwaar maken tegen het besluit. Dat moet wel op tijd gebeuren: binnen zes weken na 21 juli 2022. U kunt u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 Voor meer informatie over de procedure kunt u contact opnem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74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4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4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laatsen tent ivm Enterse Dagen</meta:user-defined>
    <meta:user-defined meta:name="DCTERMS.W3CDTF/DCTERMS.available">2022-07-25</meta:user-defined>
    <meta:user-defined meta:name="DCTERMS.W3CDTF/OVERHEIDop.jaargang">2022</meta:user-defined>
    <meta:user-defined meta:name="OVERHEIDop.publicationIssue">338744</meta:user-defined>
    <meta:user-defined meta:name="OVERHEIDop.GmbID/DC.identifier">gmb-2022-338744</meta:user-defined>
    <meta:user-defined meta:name="OVERHEIDop.versieInformatie"/>
  </office:meta>
</office:document-meta>
</file>