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elhorst 3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omgevingsvergunning voor het realiseren van een bijgebouw op de locatie Peelhorst 30 te Deurne. De zaak is geregistreerd onder nummer HZ-2022-064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74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4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4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elhorst 30 te Deurne</meta:user-defined>
    <meta:user-defined meta:name="DCTERMS.W3CDTF/DCTERMS.available">2022-07-25</meta:user-defined>
    <meta:user-defined meta:name="DCTERMS.W3CDTF/OVERHEIDop.jaargang">2022</meta:user-defined>
    <meta:user-defined meta:name="OVERHEIDop.externeBijlage">Aanvraag uitbreiding Peelhorst 30|exb-2022-42252</meta:user-defined>
    <meta:user-defined meta:name="OVERHEIDop.externeBijlage">Scan omgevingsvergunning HZ-2022-0641 (publicee...|exb-2022-42253</meta:user-defined>
    <meta:user-defined meta:name="OVERHEIDop.externeBijlage">Fransen_B01_30062022_pdf (publiceerbaar)|exb-2022-42254</meta:user-defined>
    <meta:user-defined meta:name="OVERHEIDop.publicationIssue">338743</meta:user-defined>
    <meta:user-defined meta:name="OVERHEIDop.GmbID/DC.identifier">gmb-2022-338743</meta:user-defined>
    <meta:user-defined meta:name="OVERHEIDop.versieInformatie"/>
  </office:meta>
</office:document-meta>
</file>