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, Noordercolonie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buiten behandeling is gesteld:</text:p>
            <text:p text:style-name="common-al">Verzonden op: 19 juli 2022</text:p>
            <text:p text:style-name="common-al">Voor: het bouwen van een veranda achter de woning</text:p>
            <text:p text:style-name="common-al">Locatie: Noordercolonie 70, 9663 TV  Nieuwe Pekela</text:p>
            <text:p text:style-name="last-al">Datum besluit: 18 juli 2022 (zaaknummer 2022-04229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3874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4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4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42298</meta:user-defined>
    <dc:language>nl</dc:language>
    <meta:user-defined meta:name="OVERHEIDop.locatietype/OVERHEIDop.gebiedsmarkering">Adres</meta:user-defined>
    <meta:user-defined meta:name="DC.title">Buiten behandeling stellen omgevingsvergunning, Noordercolonie 70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742</meta:user-defined>
    <meta:user-defined meta:name="OVERHEIDop.GmbID/DC.identifier">gmb-2022-338742</meta:user-defined>
    <meta:user-defined meta:name="OVERHEIDop.versieInformatie"/>
  </office:meta>
</office:document-meta>
</file>